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weight="bold" style:font-weight-asian="bold" fo:text-shadow="0in 0.0277in 0.0416in #6E747A" fo:color="#4F81B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fo:text-shadow="0in 0.0277in 0.0416in #6E747A" fo:color="#0000CC" fo:font-size="36pt" style:font-size-asian="36pt" style:font-size-complex="36pt"/>
    </style:style>
    <style:style style:name="P4" style:parent-style-name="內文" style:family="paragraph">
      <style:text-properties fo:text-shadow="0in 0.0277in 0.0416in #6E747A" fo:color="#4F81BD" fo:font-size="28pt" style:font-size-asian="28pt" style:font-size-complex="28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text-shadow="0in 0.0277in 0.0416in #6E747A" fo:font-size="28pt" style:font-size-asian="28pt" style:font-size-complex="28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text-shadow="0in 0.0277in 0.0416in #6E747A" fo:font-size="28pt" style:font-size-asian="28pt" style:font-size-complex="28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text-shadow="0in 0.0277in 0.0416in #6E747A" fo:font-size="28pt" style:font-size-asian="28pt" style:font-size-complex="28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text-shadow="0in 0.0277in 0.0416in #6E747A" fo:font-size="28pt" style:font-size-asian="28pt" style:font-size-complex="28pt"/>
    </style:style>
    <style:style style:name="P9" style:parent-style-name="內文" style:family="paragraph">
      <style:paragraph-properties fo:widows="2" fo:orphans="2"/>
    </style:style>
    <style:style style:family="graphic" style:name="a6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7456" draw:id="id0" draw:style-name="a1" draw:name="文字方塊 10" text:anchor-type="paragraph" svg:x="7.3875in" svg:y="8.90278in" svg:width="0.77569in" svg:height="0.62639in" style:rel-width="scale" style:rel-height="scale"><draw:text-box><text:p text:style-name="P2">編製</text:p></draw:text-box><svg:title/><svg:desc/></draw:frame><draw:frame draw:z-index="251668480" draw:id="id1" draw:style-name="a2" draw:name="文字方塊 11" text:anchor-type="paragraph" svg:x="4.78819in" svg:y="7.77257in" svg:width="1.71528in" svg:height="0.89514in" style:rel-width="scale" style:rel-height="scale"><draw:text-box><text:p text:style-name="P3">教務處</text:p></draw:text-box><svg:title/><svg:desc/></draw:frame><draw:frame draw:id="id2" draw:style-name="a3" draw:name="Picture 2" text:anchor-type="paragraph" svg:x="3.82431in" svg:y="7.31736in" svg:width="1.21944in" svg:height="1.19306in" style:rel-width="scale" style:rel-height="scale"><draw:image xlink:href="media/image2.png" xlink:type="simple" xlink:show="embed" xlink:actuate="onLoad"/><svg:title/><svg:desc>三重商工logo</svg:desc></draw:frame><draw:frame draw:z-index="251664384" draw:style-name="a4" draw:name="圖片 5" text:anchor-type="paragraph" svg:x="-1.11597in" svg:y="10.14167in" svg:width="7.99167in" svg:height="0.35972in" style:rel-width="scale" style:rel-height="scale"><draw:image xlink:href="media/image3.png" xlink:type="simple" xlink:show="embed" xlink:actuate="onLoad"/><svg:title/><svg:desc>C:\Users\SCVS-xkevin\AppData\Local\Microsoft\Windows\INetCache\Content.Word\下標.png</svg:desc></draw:frame><draw:frame draw:z-index="251665408" draw:style-name="a5" draw:name="圖片 7" text:anchor-type="paragraph" svg:x="-1.11979in" svg:y="8.92153in" svg:width="8.17917in" svg:height="1.26875in" style:rel-width="scale" style:rel-height="scale"><draw:image xlink:href="media/image4.png" xlink:type="simple" xlink:show="embed" xlink:actuate="onLoad"/><svg:title/><svg:desc>下標圖</svg:desc></draw:frame><draw:frame draw:z-index="251662336" draw:style-name="a6" draw:name="圖片 6" text:anchor-type="paragraph" svg:x="1.48542in" svg:y="-0.84618in" svg:width="5.48819in" svg:height="0.76806in" style:rel-width="scale" style:rel-height="scale"><draw:image xlink:href="media/image5.png" xlink:type="simple" xlink:show="embed" xlink:actuate="onLoad"/><svg:title/><svg:desc>上標</svg:desc></draw:frame><draw:frame draw:z-index="251661312" draw:id="id3" draw:style-name="a7" draw:name="文字方塊 3" text:anchor-type="paragraph" svg:x="9.52239in" svg:y="3.85448in" svg:width="1in" svg:height="0.925in" style:rel-width="scale" style:rel-height="scale"><draw:text-box><text:p text:style-name="內文"/></draw:text-box><svg:title/><svg:desc/></draw:frame><draw:frame draw:z-index="251660288" draw:id="id4" draw:style-name="a8" draw:name="文字方塊 2" text:anchor-type="paragraph" svg:x="7.68657in" svg:y="3.85448in" svg:width="1.70139in" svg:height="0.925in" style:rel-width="scale" style:rel-height="scale"><draw:text-box><text:p text:style-name="P4">輔導室</text:p></draw:text-box><svg:title/><svg:desc/></draw:frame></text:p>
      <text:p text:style-name="內文"/>
      <text:p text:style-name="內文"/>
      <text:p text:style-name="內文"/>
      <text:p text:style-name="內文"/>
      <text:p text:style-name="內文"><draw:frame draw:z-index="251672576" draw:id="id5" draw:style-name="a9" draw:name="文字方塊 13" text:anchor-type="paragraph" svg:x="-0.02083in" svg:y="0.17708in" svg:width="6.61458in" svg:height="2.52083in" style:rel-width="scale" style:rel-height="scale"><draw:text-box><text:p text:style-name="P5">新北市立三重高級商工職業學校</text:p><text:p text:style-name="P6">○○○學年度</text:p><text:p text:style-name="P7">○○科</text:p><text:p text:style-name="P8">教學研究會會議記錄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9"><draw:frame draw:z-index="251680768" draw:style-name="a10" draw:name="圖片 8" text:anchor-type="paragraph" svg:x="1.19792in" svg:y="1.15903in" svg:width="3.59375in" svg:height="6.03125in" style:rel-width="scale" style:rel-height="scale"><draw:image xlink:href="media/image6.png" xlink:type="simple" xlink:show="embed" xlink:actuate="onLoad"/><svg:title/><svg:desc>G:\我的雲端硬碟\新北市立三重商工\行政\校長室協行資料-李岳縉\待辦事項\手冊\封底logo_ 1@2x.png</svg:desc></draw:frame><draw:frame draw:id="id6" draw:style-name="a11" draw:name="Picture 5" text:anchor-type="paragraph" svg:x="-1.13056in" svg:y="8.70625in" svg:width="7.98889in" svg:height="1.22153in" style:rel-width="scale" style:rel-height="scale"><draw:image xlink:href="media/image7.png" xlink:type="simple" xlink:show="embed" xlink:actuate="onLoad"/><svg:title/><svg:desc>封底下標圖</svg:desc></draw:frame><draw:frame draw:z-index="251676672" draw:style-name="a12" draw:name="圖片 21" text:anchor-type="paragraph" svg:x="-1.11458in" svg:y="9.90729in" svg:width="7.99213in" svg:height="0.35827in" style:rel-width="scale" style:rel-height="scale"><draw:image xlink:href="media/image3.png" xlink:type="simple" xlink:show="embed" xlink:actuate="onLoad"/><svg:title/><svg:desc>C:\Users\SCVS-xkevin\AppData\Local\Microsoft\Windows\INetCache\Content.Word\下標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65407" draw:style-name="a0" draw:name="圖片 9" text:anchor-type="paragraph" svg:x="0.01042in" svg:y="-0.5572in" svg:width="16.72639in" svg:height="11.7164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VS-xkevin</meta:initial-creator>
    <dc:creator>Asus</dc:creator>
    <meta:creation-date>2020-09-10T01:41:00Z</meta:creation-date>
    <dc:date>2020-09-10T01:41:00Z</dc:date>
    <meta:print-date>2018-10-24T01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" meta:character-count="61" meta:row-count="1" meta:non-whitespace-character-count="53"/>
  </office:meta>
</office:document-meta>
</file>