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5" style:family="table-column">
      <style:table-column-properties style:column-width="0.9701in"/>
    </style:style>
    <style:style style:name="TableColumn6" style:family="table-column">
      <style:table-column-properties style:column-width="0.5597in"/>
    </style:style>
    <style:style style:name="TableColumn7" style:family="table-column">
      <style:table-column-properties style:column-width="4.118in"/>
    </style:style>
    <style:style style:name="TableColumn8" style:family="table-column">
      <style:table-column-properties style:column-width="1.3937in"/>
    </style:style>
    <style:style style:name="Table4" style:family="table">
      <style:table-properties style:width="7.0416in" fo:margin-left="-0.1611in" table:align="center"/>
    </style:style>
    <style:style style:name="TableRow9" style:family="table-row">
      <style:table-row-properties style:min-row-height="0.985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9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1.259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3534in" fo:text-indent="-0.353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background-color="#FFFFFF"/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 fo:background-color="#FFFFFF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4583in" fo:text-indent="-0.1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4583in" fo:text-indent="-0.126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3534in" fo:text-indent="-0.353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684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D0D0D"/>
    </style:style>
    <style:style style:name="T80" style:parent-style-name="預設段落字型" style:family="text">
      <style:text-properties style:font-name="標楷體" style:font-name-asian="標楷體" fo:color="#0D0D0D"/>
    </style:style>
    <style:style style:name="T81" style:parent-style-name="預設段落字型" style:family="text">
      <style:text-properties style:font-name="標楷體" style:font-name-asian="標楷體" fo:color="#0D0D0D"/>
    </style:style>
    <style:style style:name="T82" style:parent-style-name="預設段落字型" style:family="text">
      <style:text-properties style:font-name="標楷體" style:font-name-asian="標楷體" fo:color="#0D0D0D"/>
    </style:style>
    <style:style style:name="T83" style:parent-style-name="預設段落字型" style:family="text">
      <style:text-properties style:font-name="標楷體" style:font-name-asian="標楷體" fo:color="#0D0D0D"/>
    </style:style>
    <style:style style:name="T84" style:parent-style-name="預設段落字型" style:family="text">
      <style:text-properties style:font-name="標楷體" style:font-name-asian="標楷體" fo:color="#0D0D0D"/>
    </style:style>
    <style:style style:name="T85" style:parent-style-name="預設段落字型" style:family="text">
      <style:text-properties style:font-name="標楷體" style:font-name-asian="標楷體" fo:color="#0D0D0D"/>
    </style:style>
    <style:style style:name="P86" style:parent-style-name="內文Web" style:family="paragraph">
      <style:paragraph-properties style:line-height-at-least="0.2916in"/>
    </style:style>
    <style:style style:name="T87" style:parent-style-name="預設段落字型" style:family="text">
      <style:text-properties style:font-name="標楷體" style:font-name-asian="標楷體" fo:color="#0D0D0D" style:font-size-complex="11pt"/>
    </style:style>
    <style:style style:name="T88" style:parent-style-name="預設段落字型" style:family="text">
      <style:text-properties style:font-name="Verdana" fo:color="#666666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25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01" style:family="table-row">
      <style:table-row-properties style:min-row-height="1.454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1.454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立三重商工 <text:s/>109<text:s text:c="2"/>學年度<text:s text:c="2"/>第<text:s text:c="3"/>學期<text:s/><text:s/><text:s text:c="5"/>考</text:p>
      <text:p text:style-name="P2"><text:span text:style-name="T3">試題審題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試題科目</text:p>
          </table:table-cell>
          <table:table-cell table:style-name="TableCell12" table:number-columns-spanned="3">
            <text:p text:style-name="P13">年級：□工一 <text:s/>□<text:s/>工二 <text:s/>□工三 <text:s/>□商一 <text:s/>□商二 <text:s/>□商三</text:p>
            <text:p text:style-name="P14">□體一 <text:s/>□<text:s/>體二 <text:s/>□體三</text:p>
            <text:p text:style-name="P15">科目：□國文 <text:s/>□英文 <text:s/>□數學 <text:s/>□基礎物理<text:s text:c="2"/>□基礎化學<text:s text:c="2"/></text:p>
            <text:p text:style-name="P16"><text:span text:style-name="T17">□</text:span><text:span text:style-name="T18">地理</text:span><text:span text:style-name="T19"><text:s text:c="2"/>□歷史 <text:s/>□公民</text:span><text:span text:style-name="T20">與社會</text:span><text:span text:style-name="T21"><text:s text:c="2"/>□</text:span><text:span text:style-name="T22">法律與生活</text:span></text:p>
            <text:p text:style-name="P23"><text:span text:style-name="T24">範圍：第 <text:s text:c="3"/>冊 <text:s text:c="3"/>章（課） <text:s text:c="2"/>節～ <text:s text:c="3"/>章（課） <text:s text:c="2"/>節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審題人選</text:p>
          </table:table-cell>
          <table:table-cell table:style-name="TableCell28" table:number-columns-spanned="3">
            <text:p text:style-name="P29">由各科排定之審題老師擔任之。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注意事項</text:p>
          </table:table-cell>
          <table:table-cell table:style-name="TableCell33" table:number-columns-spanned="3">
            <text:p text:style-name="P34"><text:span text:style-name="T35">一、</text:span><text:span text:style-name="T36">段考試題及審題表最後繳交期限：</text:span><text:span text:style-name="T37">以每次段考考程第一天往前推</text:span><text:span text:style-name="T38">算</text:span><text:span text:style-name="T39">兩</text:span><text:span text:style-name="T40">週</text:span><text:span text:style-name="T41">之中午12點前繳交完畢</text:span><text:span text:style-name="T42">，請命題與審題老師自行注意時間（試卷整理至印製完畢需兩</text:span><text:span text:style-name="T43">週</text:span><text:span text:style-name="T44">工作天）。</text:span></text:p>
            <text:p text:style-name="P45">二、審題方式進行流程：</text:p>
            <text:p text:style-name="P46"><text:span text:style-name="T47">1.</text:span><text:span text:style-name="T48">命</text:span><text:span text:style-name="T49">題老師</text:span><text:span text:style-name="T50">自審無誤後，</text:span><text:span text:style-name="T51">請簽名，</text:span><text:span text:style-name="T52">將</text:span><text:span text:style-name="T53">試卷和</text:span><text:span text:style-name="T54">審題表</text:span><text:span text:style-name="T55">主動</text:span><text:span text:style-name="T56">交</text:span><text:span text:style-name="T57">給審題老師做複審</text:span><text:span text:style-name="T58">。</text:span></text:p>
            <text:p text:style-name="P59"><text:span text:style-name="T60">2.審題老師審閱後，</text:span><text:span text:style-name="T61">如有疑慮，請與命題老師協商討論，完成試題修正後，複審無誤請簽名，並將</text:span><text:span text:style-name="T62">試卷和</text:span><text:span text:style-name="T63">審題表</text:span><text:span text:style-name="T64">交回命題教師，請命題教師將試題和審題表一併繳交教學組幹事。</text:span></text:p>
            <text:p text:style-name="P65"><text:span text:style-name="T66">四、</text:span><text:span text:style-name="T67">命題與</text:span><text:span text:style-name="T68">審題老師請注意試題</text:span><text:span text:style-name="T69">之</text:span><text:span text:style-name="T70">保密性，勿任意放置導致試題外洩</text:span><text:span text:style-name="T71">。拿到考卷後並請立即進行審題，勿耽誤命題老師繳卷時間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段考</text:p>
            <text:p text:style-name="P75">試題電子檔上傳</text:p>
          </table:table-cell>
          <table:table-cell table:style-name="TableCell76" table:number-columns-spanned="3">
            <text:p text:style-name="P77"><text:span text:style-name="T78">繳交</text:span><text:span text:style-name="T79">試卷時請</text:span><text:span text:style-name="T80">命題教師</text:span><text:span text:style-name="T81">紙本交至教學組另</text:span><text:span text:style-name="T82">試卷電子檔</text:span><text:span text:style-name="T83">請</text:span><text:span text:style-name="T84">傳</text:span><text:span text:style-name="T85">至</text:span></text:p>
            <text:p text:style-name="P86"><text:span text:style-name="T87">鈴珠信箱：</text:span><text:span text:style-name="T88">hermetic@g.scvs.ntpc.edu.tw</text:span><text:span text:style-name="T89"><text:s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命題教師</text:span><text:span text:style-name="T94">（請簽名）</text:span></text:p>
          </table:table-cell>
          <table:table-cell table:style-name="TableCell95" table:number-columns-spanned="2">
            <text:p text:style-name="P96">審題項目</text:p>
          </table:table-cell>
          <table:covered-table-cell/>
          <table:table-cell table:style-name="TableCell97">
            <text:p text:style-name="P98">命(審)題教師</text:p>
            <text:p text:style-name="P99"><text:span text:style-name="T100">（請簽名）</text:span></text:p>
          </table:table-cell>
        </table:table-row>
        <table:table-row table:style-name="TableRow101">
          <table:table-cell table:style-name="TableCell102">
            <text:p text:style-name="P103">命題教師</text:p>
          </table:table-cell>
          <table:table-cell table:style-name="TableCell104">
            <text:p text:style-name="P105">自審</text:p>
          </table:table-cell>
          <table:table-cell table:style-name="TableCell106">
            <text:p text:style-name="P107">□試題科目、適用班級是否正確。</text:p>
            <text:p text:style-name="內文"><text:span text:style-name="T108">□試題內容涵蓋命題單元的教學範圍，</text:span><text:span text:style-name="T109">符合</text:span><text:span text:style-name="T110">範圍</text:span><text:span text:style-name="T111">。</text:span></text:p>
            <text:p text:style-name="內文"><text:span text:style-name="T112">□試題</text:span><text:span text:style-name="T113">題數適當</text:span><text:span text:style-name="T114">，配分分配滿足100分</text:span><text:span text:style-name="T115">。</text:span></text:p>
            <text:p text:style-name="內文"><text:span text:style-name="T116">□試題</text:span><text:span text:style-name="T117">題目</text:span><text:span text:style-name="T118">與</text:span><text:span text:style-name="T119">作答編號</text:span><text:span text:style-name="T120">是否無誤。</text:span></text:p>
            <text:p text:style-name="內文"><text:span text:style-name="T121">□試題</text:span><text:span text:style-name="T122">內容</text:span><text:span text:style-name="T123">、語句文意</text:span><text:span text:style-name="T124">是否</text:span><text:span text:style-name="T125">正確完整度無誤。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審題教師</text:p>
          </table:table-cell>
          <table:table-cell table:style-name="TableCell131">
            <text:p text:style-name="P132">複審</text:p>
          </table:table-cell>
          <table:table-cell table:style-name="TableCell133">
            <text:p text:style-name="P134">□試題科目、適用班級是否正確。</text:p>
            <text:p text:style-name="內文"><text:span text:style-name="T135">□試題內容涵蓋命題單元的教學範圍，</text:span><text:span text:style-name="T136">符合範圍</text:span><text:span text:style-name="T137">。</text:span></text:p>
            <text:p text:style-name="內文"><text:span text:style-name="T138">□試題</text:span><text:span text:style-name="T139">題數適當</text:span><text:span text:style-name="T140">，配分分配滿足100分</text:span><text:span text:style-name="T141">。</text:span></text:p>
            <text:p text:style-name="內文"><text:span text:style-name="T142">□試題</text:span><text:span text:style-name="T143">題目</text:span><text:span text:style-name="T144">與</text:span><text:span text:style-name="T145">作答編號</text:span><text:span text:style-name="T146">是否無誤。</text:span></text:p>
            <text:p text:style-name="P147"><text:span text:style-name="T148">□試題</text:span><text:span text:style-name="T149">內容、語句文意</text:span><text:span text:style-name="T150">是否正確完整度無誤。</text:span>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1576in" fo:margin-bottom="0.3937in" fo:margin-right="0.157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9-10T01:54:00Z</meta:creation-date>
    <dc:date>2020-09-10T01:54:00Z</dc:date>
    <meta:print-date>2017-10-18T07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