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text-align="end" fo:line-height="0.1666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3187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0.4937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3701in"/>
    </style:style>
    <style:style style:name="Table13" style:family="table">
      <style:table-properties style:width="7.375in" fo:margin-left="0.075in" table:align="left"/>
    </style:style>
    <style:style style:name="TableRow20" style:family="table-row">
      <style:table-row-properties style:min-row-height="0.5493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/>
      <style:text-properties style:font-name="標楷體" style:font-name-asian="標楷體" style:font-size-complex="14pt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text-indent="1.370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888in"/>
    </style:style>
    <style:style style:name="TableCell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0pt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0pt"/>
    </style:style>
    <style:style style:name="TableRow55" style:family="table-row">
      <style:table-row-properties style:min-row-height="0.3673in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2756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2756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756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2756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2756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2756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02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756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756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2756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756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P161" style:parent-style-name="內文" style:family="paragraph">
      <style:paragraph-properties fo:text-align="center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2756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2756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margin-left="0.02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756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left="0.02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D9D9D9" fo:font-size="11pt" style:font-size-asian="11pt" style:font-size-complex="11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2756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left="0.021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4652in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584in" fo:text-indent="-0.5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3194in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新北市立三重高級商工</text:span><text:span text:style-name="T3">職業學校代理教師</text:span><text:span text:style-name="T4">○○</text:span><text:span text:style-name="T5">學年</text:span><text:span text:style-name="T6">續聘</text:span><text:span text:style-name="T7">考核表</text:span></text:p>
      <text:p text:style-name="P8"><text:span text:style-name="T9">（1060</text:span><text:span text:style-name="T10">601</text:span><text:span text:style-name="T11">製表）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</text:p>
            <text:p text:style-name="P27">統一編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應聘科別</text:p>
          </table:table-cell>
          <table:table-cell table:style-name="TableCell33">
            <text:p text:style-name="P34"/>
          </table:table-cell>
          <table:table-cell table:style-name="TableCell35">
            <text:p text:style-name="P36">教師證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聘期</text:p>
          </table:table-cell>
          <table:table-cell table:style-name="TableCell42">
            <text:p text:style-name="P43">自　　年　　月　　日起</text:p>
            <text:p text:style-name="P44">至　　年　　月　　日止</text:p>
          </table:table-cell>
          <table:table-cell table:style-name="TableCell45">
            <text:p text:style-name="P46">聘任原因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評分說明</text:p>
          </table:table-cell>
          <table:table-cell table:style-name="TableCell52" table:number-columns-spanned="5">
            <text:p text:style-name="P53">1.本評分表各考核項目以100分為滿分。</text:p>
            <text:p text:style-name="P54">2.總分由人事室累計，憑為本校開立離職證明註記成績優良依據，及續聘依據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考核項目</text:p>
          </table:table-cell>
          <table:table-cell table:style-name="TableCell58" table:number-columns-spanned="3">
            <text:p text:style-name="P59">項目內容</text:p>
          </table:table-cell>
          <table:covered-table-cell/>
          <table:covered-table-cell/>
          <table:table-cell table:style-name="TableCell60">
            <text:p text:style-name="P61"><text:span text:style-name="T62">考核分數</text:span></text:p>
          </table:table-cell>
          <table:table-cell table:style-name="TableCell63">
            <text:p text:style-name="P64">評分主管章</text:p>
          </table:table-cell>
        </table:table-row>
        <table:table-row table:style-name="TableRow65">
          <table:table-cell table:style-name="TableCell66" table:number-rows-spanned="8">
            <text:p text:style-name="P67">教學能力</text:p>
            <text:p text:style-name="P68">40分</text:p>
          </table:table-cell>
          <table:table-cell table:style-name="TableCell69" table:number-columns-spanned="3">
            <text:p text:style-name="P70">1.教學活動設計周詳、明確、適當。</text:p>
          </table:table-cell>
          <table:covered-table-cell/>
          <table:covered-table-cell/>
          <table:table-cell table:style-name="TableCell71" table:number-rows-spanned="8">
            <text:p text:style-name="P72"/>
          </table:table-cell>
          <table:table-cell table:style-name="TableCell73" table:number-rows-spanned="8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2.清楚呈現教材內容。</text:p>
          </table:table-cell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3.運用有效教學技巧。</text:p>
          </table: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4.應用良好之溝通技巧。</text:p>
          </table: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5.運用學習評量評估學習成效。</text:p>
          </table: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6.依照排定課程進度授課，無遲到、早退、曠課記錄。</text:p>
          </table: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7.專心服務，未違反有關兼課兼職規定。</text:p>
          </table:table-cell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8.</text:span><text:span text:style-name="T116">對校務能切實配合</text:span></text:p>
          </table: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4">
            <text:p text:style-name="P121">班級經營能力20分</text:p>
          </table:table-cell>
          <table:table-cell table:style-name="TableCell122" table:number-columns-spanned="3">
            <text:p text:style-name="P123">1.建立有助於學習的班級常規。</text:p>
          </table:table-cell>
          <table:covered-table-cell/>
          <table:covered-table-cell/>
          <table:table-cell table:style-name="TableCell124" table:number-rows-spanned="4">
            <text:p text:style-name="P125"/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2.營造積極的班級學習氣氛。</text:p>
          </table: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3.促進親師溝通與合作。</text:p>
          </table: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4.願意投入時間與精力協助班級經營工作。</text:p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3">
            <text:p text:style-name="P148">專業態度</text:p>
            <text:p text:style-name="P149">15分</text:p>
          </table:table-cell>
          <table:table-cell table:style-name="TableCell150" table:number-columns-spanned="3">
            <text:p text:style-name="P151">1.願意投入時間與精力奉獻教學工作。。</text:p>
          </table:table-cell>
          <table:covered-table-cell/>
          <table:covered-table-cell/>
          <table:table-cell table:style-name="TableCell152" table:number-rows-spanned="3">
            <text:p text:style-name="P153"/>
          </table:table-cell>
          <table:table-cell table:style-name="TableCell154" table:number-rows-spanned="3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2.會積極充實相關專業知識，參與教學研究工作。</text:p>
          </table: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3.精熟任教學科領域知識。</text:p>
          </table: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學生輔導能力10分</text:p>
          </table:table-cell>
          <table:table-cell table:style-name="TableCell171" table:number-columns-spanned="3">
            <text:p text:style-name="P172">1.輔導學生生活規範、學習困擾或行為偏差。</text:p>
          </table:table-cell>
          <table:covered-table-cell/>
          <table:covered-table-cell/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2.願意投入時間與精力協助學生輔導工作。</text:p>
          </table:table-cell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3">
            <text:p text:style-name="P185">出勤狀況</text:p>
            <text:p text:style-name="P186">15分</text:p>
          </table:table-cell>
          <table:table-cell table:style-name="TableCell187" table:number-columns-spanned="3">
            <text:p text:style-name="P188">1.準時簽到退、無曠職紀錄。</text:p>
          </table:table-cell>
          <table:covered-table-cell/>
          <table:covered-table-cell/>
          <table:table-cell table:style-name="TableCell189" table:number-rows-spanned="3">
            <text:p text:style-name="P190"/>
          </table:table-cell>
          <table:table-cell table:style-name="TableCell191" table:number-rows-spanned="3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2.依規定請假，事病假併計未逾十四日。</text:p>
          </table: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3.</text:span><text:span text:style-name="T204">生活品德良好</text:span><text:span text:style-name="T205">，未違反有關兼課兼職規定</text:span><text:span text:style-name="T206">。</text:span></text:p>
          </table: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6">
            <text:p text:style-name="P211"><text:span text:style-name="T212">合計</text:span><text:span text:style-name="T213">總分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備註：總分達85分以上為服務成績優良、符合學校校務需求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立麥寮高級中學代理教師考核表</dc:title>
    <meta:initial-creator>user</meta:initial-creator>
    <dc:creator>Asus</dc:creator>
    <meta:creation-date>2020-09-10T02:02:00Z</meta:creation-date>
    <dc:date>2020-09-10T02:03:00Z</dc:date>
    <meta:print-date>2017-06-01T05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