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027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6027in" fo:margin-left="0in" table:align="left"/>
    </style:style>
    <style:style style:name="TableRow9" style:family="table-row">
      <style:table-row-properties style:row-height="1.1444in"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line-height="0.5in" style:page-number="1"/>
    </style:style>
    <style:style style:name="T12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3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5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T16" style:parent-style-name="預設段落字型" style:family="text">
      <style:text-properties style:font-name="標楷體" style:font-name-asian="標楷體" fo:letter-spacing="0.0277in" fo:font-size="16pt" style:font-size-asian="16pt"/>
    </style:style>
    <style:style style:name="P17" style:parent-style-name="內文" style:family="paragraph">
      <style:paragraph-properties fo:text-align="justify" fo:line-height="0.4166in" fo:text-indent="0.75in"/>
    </style:style>
    <style:style style:name="T1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ableRow26" style:family="table-row">
      <style:table-row-properties style:row-height="0.5909in" style:use-optimal-row-height="false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letter-spacing="0.0277in" fo:font-size="14pt" style:font-size-asian="14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letter-spacing="0.0277in" fo:font-size="14pt" style:font-size-asian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letter-spacing="0.0277in" fo:font-size="14pt" style:font-size-asian="14pt"/>
    </style:style>
    <style:style style:name="TableRow36" style:family="table-row">
      <style:table-row-properties style:row-height="0.5909in" style:use-optimal-row-height="false" fo:keep-together="always"/>
    </style:style>
    <style:style style:name="TableCell37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letter-spacing="0.0277in" fo:font-size="14pt" style:font-size-asian="14pt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709in" style:use-optimal-row-height="false" fo:keep-together="always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row-height="0.709in" style:use-optimal-row-height="false" fo:keep-together="always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row-height="0.709in" style:use-optimal-row-height="false" fo:keep-together="always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7" style:family="table-row">
      <style:table-row-properties style:row-height="0.709in" style:use-optimal-row-height="false" fo:keep-together="always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0.709in" style:use-optimal-row-height="false" fo:keep-together="always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7" style:family="table-row">
      <style:table-row-properties style:row-height="0.709in" style:use-optimal-row-height="false" fo:keep-together="always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7" style:family="table-row">
      <style:table-row-properties style:row-height="0.709in" style:use-optimal-row-height="false" fo:keep-together="always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1" style:family="table-row">
      <style:table-row-properties style:row-height="0.709in" style:use-optimal-row-height="false" fo:keep-together="always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41" style:family="table-row">
      <style:table-row-properties style:row-height="0.709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55" style:family="table-row">
      <style:table-row-properties style:row-height="0.709in" style:use-optimal-row-height="false" fo:keep-together="always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66" style:family="table-column">
      <style:table-column-properties style:column-width="6.1861in" style:use-optimal-column-width="false"/>
    </style:style>
    <style:style style:name="Table165" style:family="table" style:master-page-name="MP1">
      <style:table-properties style:width="6.1861in" fo:margin-left="0in" table:align="left"/>
    </style:style>
    <style:style style:name="TableRow167" style:family="table-row">
      <style:table-row-properties style:row-height="0.5555in" style:use-optimal-row-height="false"/>
    </style:style>
    <style:style style:name="TableCell16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break-before="page" fo:text-align="start" style:page-number="1"/>
      <style:text-properties style:font-name="標楷體" style:font-name-asian="標楷體" fo:letter-spacing="0.0277in" fo:font-size="16pt" style:font-size-asian="16pt"/>
    </style:style>
    <style:style style:name="TableRow170" style:family="table-row">
      <style:table-row-properties style:row-height="0.5555in" style:use-optimal-row-height="false"/>
    </style:style>
    <style:style style:name="TableCell17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letter-spacing="0.0277in" fo:font-size="16pt" style:font-size-asian="16pt"/>
    </style:style>
    <style:style style:name="TableRow173" style:family="table-row">
      <style:table-row-properties style:row-height="0.5555in" style:use-optimal-row-height="false"/>
    </style:style>
    <style:style style:name="TableCell17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TableRow176" style:family="table-row">
      <style:table-row-properties style:row-height="0.5555in" style:use-optimal-row-height="false"/>
    </style:style>
    <style:style style:name="TableCell17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559in" style:use-optimal-row-height="false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5729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5729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5729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5729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5729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197" style:family="table-row">
      <style:table-row-properties style:min-row-height="0.5729in" style:use-optimal-row-height="false" fo:keep-together="always"/>
    </style:style>
    <style:style style:name="TableCell19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00" style:family="table-row">
      <style:table-row-properties style:min-row-height="0.5729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03" style:family="table-row">
      <style:table-row-properties style:min-row-height="0.5729in" style:use-optimal-row-height="false" fo:keep-together="always"/>
    </style:style>
    <style:style style:name="TableCell20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06" style:family="table-row">
      <style:table-row-properties style:min-row-height="0.5729in" style:use-optimal-row-height="false" fo:keep-together="always"/>
    </style:style>
    <style:style style:name="TableCell20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09" style:family="table-row">
      <style:table-row-properties style:min-row-height="0.5729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12" style:family="table-row">
      <style:table-row-properties style:min-row-height="0.5729in" style:use-optimal-row-height="false" fo:keep-together="always"/>
    </style:style>
    <style:style style:name="TableCell21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Column216" style:family="table-column">
      <style:table-column-properties style:column-width="6.1861in" style:use-optimal-column-width="false"/>
    </style:style>
    <style:style style:name="Table215" style:family="table" style:master-page-name="MP2">
      <style:table-properties style:width="6.1861in" fo:margin-left="0in" table:align="left"/>
    </style:style>
    <style:style style:name="TableRow217" style:family="table-row">
      <style:table-row-properties style:row-height="0.5555in" style:use-optimal-row-height="false"/>
    </style:style>
    <style:style style:name="TableCell218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break-before="page" fo:text-align="start" style:page-number="1"/>
      <style:text-properties style:font-name="標楷體" style:font-name-asian="標楷體" fo:letter-spacing="0.0277in" fo:font-size="16pt" style:font-size-asian="16pt"/>
    </style:style>
    <style:style style:name="TableRow220" style:family="table-row">
      <style:table-row-properties style:row-height="0.5555in" style:use-optimal-row-height="false"/>
    </style:style>
    <style:style style:name="TableCell22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letter-spacing="0.0277in" fo:font-size="16pt" style:font-size-asian="16pt"/>
    </style:style>
    <style:style style:name="TableRow223" style:family="table-row">
      <style:table-row-properties style:row-height="0.5555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4pt" style:font-size-asian="14pt"/>
    </style:style>
    <style:style style:name="TableRow226" style:family="table-row">
      <style:table-row-properties style:row-height="0.5555in" style:use-optimal-row-height="false"/>
    </style:style>
    <style:style style:name="TableCell22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559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5729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5729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5729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5729in" style:use-optimal-row-height="false" fo:keep-together="always"/>
    </style:style>
    <style:style style:name="TableCell24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5729in" style:use-optimal-row-height="false" fo:keep-together="always"/>
    </style:style>
    <style:style style:name="TableCell24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47" style:family="table-row">
      <style:table-row-properties style:min-row-height="0.5729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50" style:family="table-row">
      <style:table-row-properties style:min-row-height="0.5729in" style:use-optimal-row-height="false" fo:keep-together="always"/>
    </style:style>
    <style:style style:name="TableCell25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53" style:family="table-row">
      <style:table-row-properties style:min-row-height="0.5729in" style:use-optimal-row-height="false" fo:keep-together="always"/>
    </style:style>
    <style:style style:name="TableCell25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56" style:family="table-row">
      <style:table-row-properties style:min-row-height="0.5729in" style:use-optimal-row-height="false" fo:keep-together="always"/>
    </style:style>
    <style:style style:name="TableCell25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59" style:family="table-row">
      <style:table-row-properties style:min-row-height="0.5729in" style:use-optimal-row-height="false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TableRow262" style:family="table-row">
      <style:table-row-properties style:min-row-height="0.5729in" style:use-optimal-row-height="false" fo:keep-together="always"/>
    </style:style>
    <style:style style:name="TableCell26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S3" style:family="section">
      <style:section-properties fo:margin-left="0in" fo:margin-right="0in" style:writing-mode="lr-tb"/>
    </style:style>
    <style:style style:name="P265" style:parent-style-name="內文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新北市立三重高級商工職業學校</text:span><text:span text:style-name="T13">○○</text:span><text:span text:style-name="T14">學年度第</text:span><text:span text:style-name="T15">○</text:span><text:span text:style-name="T16">學期</text:span></text:p>
            <text:p text:style-name="P17"><text:span text:style-name="T18">＜<text:s/></text:span><text:span text:style-name="T19">○○</text:span><text:span text:style-name="T20">科</text:span><text:span text:style-name="T21">＞</text:span><text:span text:style-name="T22">第　</text:span><text:span text:style-name="T23">○</text:span><text:span text:style-name="T24">　次</text:span><text:span text:style-name="T25">教學研究會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時間</text:span></text:p>
          </table:table-cell>
          <table:table-cell table:style-name="TableCell30" table:number-columns-spanned="3">
            <text:p text:style-name="P31">　年　月　日　午　時　分</text:p>
          </table:table-cell>
          <table:covered-table-cell/>
          <table:covered-table-cell/>
          <table:table-cell table:style-name="TableCell32">
            <text:p text:style-name="P33">地點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主席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紀錄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6">
            <text:p text:style-name="P47">出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席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  <text:p text:style-name="P75"/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列</text:p>
            <text:p text:style-name="P120"/>
            <text:p text:style-name="P121"/>
            <text:p text:style-name="P122">席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缺</text:p>
            <text:p text:style-name="P144"/>
            <text:p text:style-name="P145"/>
            <text:p text:style-name="P146">席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</table:table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section text:name="Sect3" text:style-name="S3">
        <text:p text:style-name="P2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451in" fo:margin-bottom="1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1in" fo:margin-left="0.9451in" fo:margin-bottom="1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in" fo:margin-left="0.9451in" fo:margin-bottom="1in" fo:margin-right="0.8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立三重高級商工職業學校</dc:title>
    <meta:initial-creator>教務處</meta:initial-creator>
    <dc:creator>Asus</dc:creator>
    <meta:creation-date>2020-09-10T01:41:00Z</meta:creation-date>
    <dc:date>2020-09-10T01:41:00Z</dc:date>
    <meta:print-date>2016-08-08T03:58:00Z</meta:print-date>
    <meta:template xlink:href="十行紙.dot" xlink:type="simple"/>
    <meta:editing-cycles>2</meta:editing-cycles>
    <meta:editing-duration>PT0S</meta:editing-duration>
    <meta:document-statistic meta:page-count="3" meta:paragraph-count="1" meta:word-count="33" meta:character-count="226" meta:row-count="1" meta:non-whitespace-character-count="194"/>
  </office:meta>
</office:document-meta>
</file>