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margin-top="0.0833in"/>
    </style:style>
    <style:style style:name="P2" style:parent-style-name="內文" style:family="paragraph">
      <style:paragraph-properties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-asian="標楷體" style:font-name-complex="標楷體" fo:text-shadow="0.0145in 0.0145in 0.0416in #000000" fo:color="#000000" fo:font-size="14pt" style:font-size-asian="14pt"/>
    </style:style>
    <style:style style:name="T4" style:parent-style-name="預設段落字型" style:family="text">
      <style:text-properties style:font-name-asian="標楷體" fo:text-shadow="0.0145in 0.0145in 0.0416in #000000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text-shadow="0.0145in 0.0145in 0.0416in #000000" fo:color="#000000" fo:font-size="14pt" style:font-size-asian="14pt"/>
    </style:style>
    <style:style style:name="T6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text-shadow="0.0145in 0.0145in 0.0416in #000000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0833in">
        <style:tab-stops>
          <style:tab-stop style:type="left" style:position="0.1666in"/>
        </style:tab-stops>
      </style:paragraph-properties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5" style:parent-style-name="內文" style:family="paragraph">
      <style:paragraph-properties fo:text-indent="0.1527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5" style:parent-style-name="內文" style:list-style-name="LFO2" style:family="paragraph">
      <style:paragraph-properties fo:line-height="0.3472in" fo:margin-left="0in" fo:text-indent="0in">
        <style:tab-stops>
          <style:tab-stop style:type="left" style:position="0.1972in"/>
        </style:tab-stops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fo:line-height="0.3472in" fo:margin-left="0in" fo:text-indent="0in">
        <style:tab-stops>
          <style:tab-stop style:type="left" style:position="0.1972in"/>
        </style:tab-stops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line-height="0.3472in" fo:margin-left="0in" fo:text-indent="0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P50" style:parent-style-name="內文" style:list-style-name="LFO1" style:family="paragraph">
      <style:paragraph-properties fo:line-height="0.3472in" fo:margin-left="0in" fo:text-indent="0in">
        <style:tab-stops>
          <style:tab-stop style:type="left" style:position="0.1972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fo:font-size="14pt" style:font-size-asian="14pt"/>
    </style:style>
    <style:style style:name="P60" style:parent-style-name="清單段落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-asian="標楷體" style:font-name-complex="標楷體" fo:font-size="14pt" style:font-size-asian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Symbol" style:font-name-asian="Symbol" style:font-name-complex="Symbol" style:font-size-complex="11pt"/>
    </style:style>
    <style:style style:name="T88" style:parent-style-name="預設段落字型" style:family="text">
      <style:text-properties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-asian="標楷體" style:font-name-complex="標楷體" fo:font-size="14pt" style:font-size-asian="14pt"/>
    </style:style>
    <style:style style:name="TableColumn91" style:family="table-column">
      <style:table-column-properties style:column-width="1.2763in"/>
    </style:style>
    <style:style style:name="TableColumn92" style:family="table-column">
      <style:table-column-properties style:column-width="2.3541in"/>
    </style:style>
    <style:style style:name="TableColumn93" style:family="table-column">
      <style:table-column-properties style:column-width="1.8152in"/>
    </style:style>
    <style:style style:name="TableColumn94" style:family="table-column">
      <style:table-column-properties style:column-width="1.8152in"/>
    </style:style>
    <style:style style:name="Table90" style:family="table">
      <style:table-properties style:width="7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-asian="標楷體" style:font-name-complex="標楷體" fo:font-size="14pt" style:font-size-asian="14pt"/>
    </style:style>
    <style:style style:name="P178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3.0833in"/>
        </style:tab-stops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fo:font-size="14pt" style:font-size-asian="14pt"/>
    </style:style>
    <style:style style:name="P190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 fo:text-indent="0.25in">
        <style:tab-stops>
          <style:tab-stop style:type="left" style:position="3.0833in"/>
        </style:tab-stops>
      </style:paragraph-properties>
    </style:style>
    <style:style style:name="T191" style:parent-style-name="預設段落字型" style:family="text">
      <style:text-properties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-asian="標楷體" style:font-name-complex="標楷體" fo:font-weight="bold" style:font-weight-asian="bold"/>
    </style:style>
    <style:style style:name="P205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0.1666in"/>
          <style:tab-stop style:type="left" style:position="1.2798in"/>
          <style:tab-stop style:type="left" style:position="2.25in"/>
          <style:tab-stop style:type="left" style:position="3.375in"/>
          <style:tab-stop style:type="left" style:position="4.0361in"/>
        </style:tab-stops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-asian="標楷體" style:font-name-complex="標楷體" fo:font-size="14pt" style:font-size-asian="14pt"/>
    </style:style>
    <style:style style:name="P233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 fo:text-indent="0.1944in">
        <style:tab-stops>
          <style:tab-stop style:type="left" style:position="0.1666in"/>
          <style:tab-stop style:type="left" style:position="1.2798in"/>
          <style:tab-stop style:type="left" style:position="2.25in"/>
          <style:tab-stop style:type="left" style:position="3.375in"/>
          <style:tab-stop style:type="left" style:position="4.036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style:text-position="super 64.2%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-asian="標楷體" style:font-name-complex="標楷體" fo:font-size="14pt" style:font-size-asian="14pt"/>
    </style:style>
    <style:style style:name="P250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 fo:text-indent="0.1944in">
        <style:tab-stops>
          <style:tab-stop style:type="left" style:position="0.8861in"/>
          <style:tab-stop style:type="left" style:position="2.25in"/>
          <style:tab-stop style:type="left" style:position="2.9777in"/>
          <style:tab-stop style:type="left" style:position="4.429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-asian="標楷體" style:font-name-complex="標楷體" fo:font-size="14pt" style:font-size-asian="14pt"/>
    </style:style>
    <style:style style:name="P263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 fo:text-indent="0.1944in">
        <style:tab-stops>
          <style:tab-stop style:type="left" style:position="0.1666in"/>
          <style:tab-stop style:type="left" style:position="1.2798in"/>
          <style:tab-stop style:type="left" style:position="2.25in"/>
          <style:tab-stop style:type="left" style:position="2.9777in"/>
          <style:tab-stop style:type="left" style:position="4.429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2.5in"/>
          <style:tab-stop style:type="left" style:position="3.375in"/>
          <style:tab-stop style:type="left" style:position="4.25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-asian="標楷體" style:font-name-complex="標楷體" fo:font-size="14pt" style:font-size-asian="14pt"/>
    </style:style>
    <style:style style:name="P289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0.1847in"/>
          <style:tab-stop style:type="left" style:position="2.5in"/>
          <style:tab-stop style:type="left" style:position="3.375in"/>
          <style:tab-stop style:type="left" style:position="4.25in"/>
        </style:tab-stops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style:font-name-complex="標楷體" fo:font-size="14pt" style:font-size-asian="14pt"/>
    </style:style>
    <style:style style:name="P292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0.1972in"/>
          <style:tab-stop style:type="left" style:position="3.375in"/>
        </style:tab-stops>
      </style:paragraph-properties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-asian="標楷體" style:font-name-complex="標楷體" fo:font-size="14pt" style:font-size-asian="14pt"/>
    </style:style>
    <style:style style:name="P303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name-complex="標楷體" fo:font-size="14pt" style:font-size-asian="14pt"/>
    </style:style>
    <style:style style:name="P321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3472in">
        <style:tab-stops>
          <style:tab-stop style:type="left" style:position="0.1972in"/>
          <style:tab-stop style:type="left" style:position="0.25in"/>
          <style:tab-stop style:type="left" style:position="1.7722in"/>
        </style:tab-stops>
      </style:paragraph-properties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-asian="標楷體" style:font-name-complex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-asian="標楷體" style:font-name-complex="標楷體" fo:font-size="14pt" style:font-size-asian="14pt"/>
    </style:style>
    <style:style style:name="P336" style:parent-style-name="內文" style:family="paragraph">
      <style:paragraph-properties fo:border-top="none" fo:border-left="0.0104in solid #000000" fo:border-bottom="none" fo:border-right="0.0104in solid #000000" fo:padding-top="0in" fo:padding-left="0.0138in" fo:padding-bottom="0in" fo:padding-right="0.1805in" style:shadow="none" fo:line-height="0.3472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-asian="標楷體" style:font-name-complex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-asian="標楷體" style:font-name-complex="標楷體" fo:font-size="14pt" style:font-size-asian="14pt"/>
    </style:style>
    <style:style style:name="P349" style:parent-style-name="內文" style:family="paragraph">
      <style:paragraph-properties fo:border-top="none" fo:border-left="0.0104in solid #000000" fo:border-bottom="none" fo:border-right="0.0104in solid #000000" fo:padding-top="0in" fo:padding-left="0.0138in" fo:padding-bottom="0in" fo:padding-right="0.1805in" style:shadow="none" fo:line-height="0.3472in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name-complex="標楷體" fo:font-size="14pt" style:font-size-asian="14pt"/>
    </style:style>
    <style:style style:name="P36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1805in" style:shadow="none" fo:line-height="0.347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12708in" svg:y="-0.43264in" svg:width="2.59167in" svg:height="0.5in" draw:z-index="251659264" draw:id="id0" draw:style-name="a0" draw:name="矩形 1" text:anchor-type="paragraph"><svg:title/><svg:desc/><text:p text:style-name="P2"><text:span text:style-name="T3">編號：</text:span><text:span text:style-name="T4"><text:s text:c="10"/></text:span><text:span text:style-name="T5"><text:s/></text:span><text:span text:style-name="T6">(</text:span><text:span text:style-name="T7">請勿填寫</text:span><text:span text:style-name="T8">)</text:span></text:p><draw:enhanced-geometry draw:type="non-primitive" svg:viewBox="0 0 21600 21600" draw:enhanced-path="M 0 0 L 21600 0 21600 21600 0 21600 Z N"/></draw:custom-shape><text:span text:style-name="T9"><draw:custom-shape svg:x="0.02847in" svg:y="-0.31875in" svg:width="0.93264in" svg:height="0.39167in" draw:z-index="251660288" draw:id="id1" draw:style-name="a1" draw:name="圓角矩形 3" text:anchor-type="paragraph"><svg:title/><svg:desc/><text:p text:style-name="P10">附件三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新北市學校疑似食品中毒事件個案訪問表</text:span></text:p>
      <text:p text:style-name="P12"><text:span text:style-name="T13"><text:tab/>*</text:span><text:span text:style-name="T14">本問卷僅供參考，作為分析病因用。內容完全保密。請儘量回憶確定後再作答，謝謝！</text:span></text:p>
      <text:p text:style-name="P15"><text:span text:style-name="T16">*</text:span><text:span text:style-name="T17">□</text:span><text:span text:style-name="T18">處請用打</text:span><text:span text:style-name="T19"></text:span><text:span text:style-name="T20"><text:s/></text:span><text:span text:style-name="T21">回答，</text:span><text:span text:style-name="T22"><text:tab/></text:span><text:span text:style-name="T23"><text:tab/><text:s/></text:span><text:span text:style-name="T24">部份請用文字敘述。</text:span></text:p>
      <text:list text:style-name="LFO1">
        <text:list-item text:start-value="1">
          <text:p text:style-name="P25"><text:span text:style-name="T26">姓名：</text:span><text:span text:style-name="T27"><text:s text:c="34"/></text:span><text:span text:style-name="T28">.</text:span></text:p>
        </text:list-item>
        <text:list-item>
          <text:p text:style-name="P29"><text:span text:style-name="T30">學校名稱：</text:span><text:span text:style-name="T31">新北市立三重高級商工職業學校</text:span><text:span text:style-name="T32"><text:s text:c="3"/></text:span><text:span text:style-name="T33"><text:s text:c="12"/></text:span><text:span text:style-name="T34">科</text:span><text:span text:style-name="T35">：</text:span><text:span text:style-name="T36"><text:s text:c="6"/></text:span><text:span text:style-name="T37">年</text:span><text:span text:style-name="T38"><text:s text:c="6"/></text:span><text:span text:style-name="T39">班</text:span><text:span text:style-name="T40"><text:s text:c="2"/></text:span><text:span text:style-name="T41">座號：</text:span><text:span text:style-name="T42"><text:s text:c="6"/>.</text:span></text:p>
        </text:list-item>
        <text:list-item>
          <text:p text:style-name="P43"><text:span text:style-name="T44">性別：</text:span><text:span text:style-name="T45">□</text:span><text:span text:style-name="T46">男</text:span><text:span text:style-name="T47">□</text:span><text:span text:style-name="T48">女</text:span><text:span text:style-name="T49"><text:s text:c="2"/></text:span></text:p>
        </text:list-item>
        <text:list-item>
          <text:p text:style-name="P50"><text:span text:style-name="T51">出生日期：民國</text:span><text:span text:style-name="T52"><text:s text:c="8"/></text:span><text:span text:style-name="T53">年</text:span><text:span text:style-name="T54"><text:s text:c="8"/></text:span><text:span text:style-name="T55">月</text:span><text:span text:style-name="T56"><text:s text:c="8"/></text:span><text:span text:style-name="T57">日（</text:span><text:span text:style-name="T58"><text:s text:c="8"/></text:span><text:span text:style-name="T59">歲）</text:span></text:p>
        </text:list-item>
        <text:list-item>
          <text:p text:style-name="P60"><text:span text:style-name="T61">您</text:span><text:span text:style-name="T62"><text:s text:c="8"/></text:span><text:span text:style-name="T63">年</text:span><text:span text:style-name="T64"><text:s text:c="8"/></text:span><text:span text:style-name="T65">月</text:span><text:span text:style-name="T66"><text:s text:c="8"/></text:span><text:span text:style-name="T67">日</text:span><text:span text:style-name="T68">(</text:span><text:span text:style-name="T69">星期</text:span><text:span text:style-name="T70"><text:s text:c="8"/></text:span><text:span text:style-name="T71">)</text:span><text:span text:style-name="T72">有沒有吃</text:span><text:span text:style-name="T73"><text:s text:c="14"/></text:span><text:span text:style-name="T74">提供之午餐？</text:span><text:span text:style-name="T75"><text:s text:c="2"/></text:span><text:span text:style-name="T76">□</text:span><text:span text:style-name="T77">有</text:span><text:span text:style-name="T78"><text:s/></text:span><text:span text:style-name="T79"><text:s/></text:span><text:span text:style-name="T80">□</text:span><text:span text:style-name="T81">沒</text:span></text:p>
        </text:list-item>
      </text:list>
      <text:p text:style-name="P82"><text:span text:style-name="T83">6.</text:span><text:span text:style-name="T84">您有沒有吃下列的食物</text:span><text:span text:style-name="T85">(</text:span><text:span text:style-name="T86">請勾選</text:span><text:span text:style-name="T87"></text:span><text:span text:style-name="T88">)</text:span><text:span text:style-name="T89">？，請盡量回想，謝謝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次</text:p>
          </table:table-cell>
          <table:table-cell table:style-name="TableCell98">
            <text:p text:style-name="P99">菜名(內容物)</text:p>
          </table:table-cell>
          <table:table-cell table:style-name="TableCell100">
            <text:p text:style-name="P101">有吃</text:p>
          </table:table-cell>
          <table:table-cell table:style-name="TableCell102">
            <text:p text:style-name="P103">沒吃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><text:span text:style-name="T158">7.</text:span><text:span text:style-name="T159">您從</text:span><text:span text:style-name="T160"><text:s text:c="8"/></text:span><text:span text:style-name="T161">年</text:span><text:span text:style-name="T162"><text:s text:c="8"/></text:span><text:span text:style-name="T163">月</text:span><text:span text:style-name="T164"><text:s text:c="8"/></text:span><text:span text:style-name="T165">日</text:span><text:span text:style-name="T166">(</text:span><text:span text:style-name="T167">星期</text:span><text:span text:style-name="T168"><text:s text:c="8"/></text:span><text:span text:style-name="T169">)</text:span><text:span text:style-name="T170">午餐吃完</text:span><text:span text:style-name="T171">之後是否有不舒服的症狀</text:span><text:span text:style-name="T172">?<text:s/></text:span><text:span text:style-name="T173">□</text:span><text:span text:style-name="T174">有</text:span><text:span text:style-name="T175"><text:s/></text:span><text:span text:style-name="T176">□</text:span><text:span text:style-name="T177">沒有</text:span></text:p>
      <text:p text:style-name="P178"><text:span text:style-name="T179">(1)</text:span><text:span text:style-name="T180">開始不舒服症狀的時間：</text:span><text:span text:style-name="T181"><text:s text:c="8"/></text:span><text:span text:style-name="T182">月</text:span><text:span text:style-name="T183"><text:s text:c="8"/></text:span><text:span text:style-name="T184">日</text:span><text:span text:style-name="T185"><text:s/></text:span><text:span text:style-name="T186"><text:s text:c="8"/></text:span><text:span text:style-name="T187">時</text:span><text:span text:style-name="T188"><text:s text:c="8"/></text:span><text:span text:style-name="T189">分</text:span></text:p>
      <text:p text:style-name="P190"><text:span text:style-name="T191">(24</text:span><text:span text:style-name="T192">小時制，若凌晨</text:span><text:span text:style-name="T193">12</text:span><text:span text:style-name="T194">點請填寫為</text:span><text:span text:style-name="T195">0</text:span><text:span text:style-name="T196">時</text:span><text:span text:style-name="T197">0</text:span><text:span text:style-name="T198">分，中午</text:span><text:span text:style-name="T199">12</text:span><text:span text:style-name="T200">點請填寫為</text:span><text:span text:style-name="T201">12</text:span><text:span text:style-name="T202">時</text:span><text:span text:style-name="T203">0</text:span><text:span text:style-name="T204">分）</text:span></text:p>
      <text:p text:style-name="P205"><text:span text:style-name="T206">(2)</text:span><text:span text:style-name="T207">您有發生什麼症狀？</text:span><text:span text:style-name="T208">(</text:span><text:span text:style-name="T209">可以複選</text:span><text:span text:style-name="T210">)</text:span></text:p>
      <text:p text:style-name="P211"><text:span text:style-name="T212"><text:tab/></text:span><text:span text:style-name="T213">□</text:span><text:span text:style-name="T214">腹瀉</text:span><text:span text:style-name="T215">(</text:span><text:span text:style-name="T216">次數</text:span><text:span text:style-name="T217"><text:s text:c="8"/></text:span><text:span text:style-name="T218">)</text:span><text:span text:style-name="T219">、</text:span><text:span text:style-name="T220">□</text:span><text:span text:style-name="T221">嘔吐</text:span><text:span text:style-name="T222">(</text:span><text:span text:style-name="T223">次數</text:span><text:span text:style-name="T224"><text:s text:c="8"/></text:span><text:span text:style-name="T225">)</text:span><text:span text:style-name="T226">、</text:span><text:span text:style-name="T227">□</text:span><text:span text:style-name="T228">噁心、</text:span><text:span text:style-name="T229">□</text:span><text:span text:style-name="T230">腹痛、</text:span><text:span text:style-name="T231">□</text:span><text:span text:style-name="T232">腹脤、</text:span></text:p>
      <text:p text:style-name="P233"><text:span text:style-name="T234">□</text:span><text:span text:style-name="T235">發燒</text:span><text:span text:style-name="T236">(38</text:span><text:span text:style-name="T237">o</text:span><text:span text:style-name="T238">C</text:span><text:span text:style-name="T239">以上</text:span><text:span text:style-name="T240">)</text:span><text:span text:style-name="T241">、</text:span><text:span text:style-name="T242">□</text:span><text:span text:style-name="T243">頭痛、</text:span><text:span text:style-name="T244">□</text:span><text:span text:style-name="T245">紅疹、</text:span><text:span text:style-name="T246">□</text:span><text:span text:style-name="T247">頭暈、</text:span><text:span text:style-name="T248">□</text:span><text:span text:style-name="T249">畏冷</text:span></text:p>
      <text:p text:style-name="P250"><text:span text:style-name="T251">□</text:span><text:span text:style-name="T252">裏急後重</text:span><text:span text:style-name="T253">(</text:span><text:span text:style-name="T254">想拉但沒東西拉出</text:span><text:span text:style-name="T255">)<text:s/></text:span><text:span text:style-name="T256">、</text:span><text:span text:style-name="T257">□</text:span><text:span text:style-name="T258">四肢無力、</text:span><text:span text:style-name="T259">□</text:span><text:span text:style-name="T260">食慾不振、</text:span><text:span text:style-name="T261">□</text:span><text:span text:style-name="T262">喉嚨痛</text:span></text:p>
      <text:p text:style-name="P263"><text:span text:style-name="T264">□</text:span><text:span text:style-name="T265">咳嗽、</text:span><text:span text:style-name="T266">□</text:span><text:span text:style-name="T267">流鼻水、</text:span><text:span text:style-name="T268">□</text:span><text:span text:style-name="T269">肌肉痠痛、</text:span><text:span text:style-name="T270">□</text:span><text:span text:style-name="T271">其他</text:span><text:span text:style-name="T272">(</text:span><text:span text:style-name="T273">請註明</text:span><text:span text:style-name="T274">)</text:span><text:span text:style-name="T275">：</text:span><text:span text:style-name="T276"><text:s text:c="39"/></text:span></text:p>
      <text:p text:style-name="P277"><text:span text:style-name="T278">(3)</text:span><text:span text:style-name="T279">如有</text:span><text:span text:style-name="T280">腹瀉症狀，大便形狀是：</text:span><text:span text:style-name="T281">□</text:span><text:span text:style-name="T282">水液狀</text:span><text:span text:style-name="T283"><text:s/></text:span><text:span text:style-name="T284">□</text:span><text:span text:style-name="T285">黏液狀</text:span><text:span text:style-name="T286"><text:s/></text:span><text:span text:style-name="T287">□</text:span><text:span text:style-name="T288">大便中有血液</text:span></text:p>
      <text:p text:style-name="P289"><text:span text:style-name="T290">(4)</text:span><text:span text:style-name="T291">生病後有沒有去看醫生？</text:span></text:p>
      <text:p text:style-name="P292"><text:span text:style-name="T293"><text:tab/>-</text:span><text:span text:style-name="T294">有</text:span><text:span text:style-name="T295">(</text:span><text:span text:style-name="T296">請註明醫院</text:span><text:span text:style-name="T297">/</text:span><text:span text:style-name="T298">診所名稱</text:span><text:span text:style-name="T299">) _________________ <text:s/></text:span><text:span text:style-name="T300">；</text:span><text:span text:style-name="T301">□</text:span><text:span text:style-name="T302">沒有</text:span></text:p>
      <text:p text:style-name="P303"><text:span text:style-name="T304"><text:tab/></text:span><text:span text:style-name="T305">-</text:span><text:span text:style-name="T306">看醫生時間：</text:span><text:span text:style-name="T307"><text:s text:c="8"/></text:span><text:span text:style-name="T308">月</text:span><text:span text:style-name="T309"><text:s text:c="8"/></text:span><text:span text:style-name="T310">日</text:span><text:span text:style-name="T311"><text:s text:c="2"/></text:span><text:span text:style-name="T312">□</text:span><text:span text:style-name="T313">上午</text:span><text:span text:style-name="T314"><text:s/></text:span><text:span text:style-name="T315">□</text:span><text:span text:style-name="T316">下午</text:span><text:span text:style-name="T317"><text:s text:c="8"/></text:span><text:span text:style-name="T318">時</text:span><text:span text:style-name="T319"><text:s text:c="8"/></text:span><text:span text:style-name="T320">分</text:span></text:p>
      <text:p text:style-name="P321"><text:span text:style-name="T322"><text:tab/></text:span><text:span text:style-name="T323">-</text:span><text:span text:style-name="T324">有沒有留院觀察：</text:span><text:span text:style-name="T325">□</text:span><text:span text:style-name="T326">有</text:span><text:span text:style-name="T327">，</text:span><text:span text:style-name="T328">醫院</text:span><text:span text:style-name="T329">/</text:span><text:span text:style-name="T330">診所名稱：</text:span><text:span text:style-name="T331">_____________<text:s/></text:span><text:span text:style-name="T332">；</text:span><text:span text:style-name="T333"><text:s/></text:span><text:span text:style-name="T334">□</text:span><text:span text:style-name="T335">沒有</text:span></text:p>
      <text:p text:style-name="P336"><text:span text:style-name="T337"><text:tab/>-</text:span><text:span text:style-name="T338">有沒有住院：</text:span><text:span text:style-name="T339">□</text:span><text:span text:style-name="T340">有</text:span><text:span text:style-name="T341">，</text:span><text:span text:style-name="T342">醫院</text:span><text:span text:style-name="T343">/</text:span><text:span text:style-name="T344">診所名稱：</text:span><text:span text:style-name="T345">_______________ <text:s/></text:span><text:span text:style-name="T346">；</text:span><text:span text:style-name="T347">□</text:span><text:span text:style-name="T348">沒有</text:span></text:p>
      <text:p text:style-name="P349"><text:span text:style-name="T350">(5)</text:span><text:span text:style-name="T351">以上症狀完全消失的時間：</text:span><text:span text:style-name="T352"><text:s text:c="8"/></text:span><text:span text:style-name="T353">月</text:span><text:span text:style-name="T354"><text:s text:c="8"/></text:span><text:span text:style-name="T355">日</text:span><text:span text:style-name="T356"><text:s text:c="2"/></text:span><text:span text:style-name="T357">□</text:span><text:span text:style-name="T358">上午</text:span><text:span text:style-name="T359"><text:s/></text:span><text:span text:style-name="T360">□</text:span><text:span text:style-name="T361">下午</text:span><text:span text:style-name="T362"><text:s text:c="8"/></text:span><text:span text:style-name="T363">時</text:span><text:span text:style-name="T364"><text:s text:c="8"/></text:span><text:span text:style-name="T365">分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宇儒</meta:initial-creator>
    <dc:creator>user</dc:creator>
    <meta:creation-date>2020-04-28T10:00:00Z</meta:creation-date>
    <dc:date>2024-02-29T08:33:00Z</dc:date>
    <meta:print-date>2020-01-15T07:29:00Z</meta:print-date>
    <meta:template xlink:href="Normal.dotm" xlink:type="simple"/>
    <meta:editing-cycles>8</meta:editing-cycles>
    <meta:editing-duration>PT720S</meta:editing-duration>
    <meta:document-statistic meta:page-count="1" meta:paragraph-count="2" meta:word-count="154" meta:character-count="1033" meta:row-count="7" meta:non-whitespace-character-count="881"/>
  </office:meta>
</office:document-meta>
</file>